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50505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0505" text:display="non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0505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50.00%" fo:text-align="left" fo:margin-bottom="10.00pt"/>
    </style:style>
    <style:style style:name="P17" style:family="paragraph">
      <style:paragraph-properties fo:line-height="150.00%" fo:text-align="center" fo:margin-bottom="10.00pt"/>
    </style:style>
    <style:style style:name="P18" style:family="paragraph">
      <style:paragraph-properties fo:line-height="150.00%" fo:text-align="center" fo:margin-bottom="10.00pt"/>
    </style:style>
    <style:style style:name="P19" style:family="paragraph">
      <style:paragraph-properties fo:line-height="150.00%" fo:text-align="justify" fo:margin-bottom="10.00pt"/>
    </style:style>
    <style:style style:name="P20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83.95pt"/>
          <style:tab-stop style:position="181.55pt"/>
        </style:tab-stops>
      </style:paragraph-properties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50.00%" fo:text-align="justify" fo:margin-bottom="10.00pt"/>
    </style:style>
    <style:style style:name="P23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83.95pt"/>
          <style:tab-stop style:position="181.55pt"/>
        </style:tab-stops>
      </style:paragraph-properties>
    </style:style>
    <style:style style:name="P24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25" style:family="paragraph">
      <style:paragraph-properties fo:line-height="115.00%" fo:text-align="justify" fo:margin-bottom="10.00pt"/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15.00%" fo:text-align="justify" fo:margin-bottom="10.00pt"/>
    </style:style>
    <style:style style:name="P28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29" style:family="paragraph">
      <style:paragraph-properties fo:line-height="115.00%" fo:text-align="justify" fo:margin-bottom="10.00pt"/>
    </style:style>
    <style:style style:name="P30" style:family="paragraph">
      <style:paragraph-properties fo:line-height="115.00%" fo:text-align="center" fo:margin-bottom="10.00pt"/>
    </style:style>
    <style:style style:name="P31" style:family="paragraph">
      <style:paragraph-properties fo:line-height="115.00%" fo:text-align="justify" fo:margin-bottom="10.00pt"/>
    </style:style>
    <style:style style:name="P32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33" style:family="paragraph">
      <style:paragraph-properties fo:line-height="115.00%" fo:text-align="justify" fo:margin-bottom="10.00pt"/>
    </style:style>
    <style:style style:name="P34" style:family="paragraph">
      <style:paragraph-properties fo:line-height="115.00%" fo:text-align="center" fo:margin-bottom="10.00pt"/>
    </style:style>
    <style:style style:name="P35" style:family="paragraph">
      <style:paragraph-properties fo:line-height="115.00%" fo:text-align="justify" fo:margin-bottom="10.00pt"/>
    </style:style>
    <style:style style:name="P36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37" style:family="paragraph">
      <style:paragraph-properties fo:line-height="115.00%" fo:text-align="justify" fo:margin-bottom="10.00pt"/>
    </style:style>
    <style:style style:name="P38" style:family="paragraph">
      <style:paragraph-properties fo:line-height="115.00%" fo:text-align="center" fo:margin-bottom="10.00pt"/>
    </style:style>
    <style:style style:name="P39" style:family="paragraph">
      <style:paragraph-properties fo:line-height="115.00%" fo:text-align="justify" fo:margin-bottom="10.00pt"/>
    </style:style>
    <style:style style:name="P40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41" style:family="paragraph">
      <style:paragraph-properties fo:line-height="115.00%" fo:text-align="justify" fo:margin-bottom="10.00pt"/>
    </style:style>
    <style:style style:name="P42" style:family="paragraph">
      <style:paragraph-properties fo:line-height="115.00%" fo:text-align="center" fo:margin-bottom="10.00pt"/>
    </style:style>
    <style:style style:name="P43" style:family="paragraph">
      <style:paragraph-properties fo:line-height="115.00%" fo:text-align="justify" fo:margin-bottom="10.00pt"/>
    </style:style>
    <style:style style:name="P44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45" style:family="paragraph">
      <style:paragraph-properties fo:line-height="115.00%" fo:text-align="justify" fo:margin-bottom="10.00pt"/>
    </style:style>
    <style:style style:name="P46" style:family="paragraph">
      <style:paragraph-properties fo:line-height="115.00%" fo:text-align="center" fo:margin-bottom="10.00pt"/>
    </style:style>
    <style:style style:name="P47" style:family="paragraph">
      <style:paragraph-properties fo:line-height="115.00%" fo:text-align="justify" fo:margin-bottom="10.00pt"/>
    </style:style>
    <style:style style:name="P48" style:family="paragraph">
      <style:paragraph-properties fo:line-height="100.00%" fo:text-align="left" fo:margin-left="5.65pt" fo:text-indent="-5.40pt">
        <style:tab-stops>
          <style:tab-stop style:position="22.55pt"/>
          <style:tab-stop style:position="32890.85pt"/>
          <style:tab-stop style:position="421116.00pt" style:type="right"/>
          <style:tab-stop style:position="-5.65pt"/>
          <style:tab-stop style:position="181.55pt"/>
        </style:tab-stops>
      </style:paragraph-properties>
    </style:style>
    <style:style style:name="P49" style:family="paragraph">
      <style:paragraph-properties fo:line-height="115.00%" fo:text-align="justify" fo:margin-bottom="10.00pt"/>
    </style:style>
    <style:style style:name="P50" style:family="paragraph">
      <style:paragraph-properties fo:line-height="100.00%" fo:text-align="left" fo:margin-bottom="10.00pt"/>
    </style:style>
    <style:style style:name="P51" style:family="paragraph">
      <style:paragraph-properties fo:line-height="100.00%" fo:text-align="left" fo:margin-left="14.15pt" fo:text-indent="0.00pt" fo:margin-bottom="1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3.30pt" fo:text-indent="-3.30pt"/>
    </style:style>
    <style:style style:name="P58" style:family="paragraph">
      <style:paragraph-properties fo:line-height="100.00%" fo:text-align="justify" fo:margin-left="3.30pt" fo:text-indent="-3.30pt"/>
    </style:style>
    <style:style style:name="P59" style:family="paragraph">
      <style:paragraph-properties fo:line-height="100.00%" fo:text-align="justify" fo:margin-left="3.30pt" fo:text-indent="-3.30pt"/>
    </style:style>
    <style:style style:name="P60" style:family="paragraph">
      <style:paragraph-properties fo:line-height="100.00%" fo:text-align="justify" fo:margin-left="3.30pt" fo:text-indent="-3.30pt"/>
    </style:style>
    <style:style style:name="P61" style:family="paragraph">
      <style:paragraph-properties fo:line-height="100.00%" fo:text-align="justify" fo:margin-left="21.30pt" fo:text-indent="0.00pt"/>
    </style:style>
    <style:style style:name="P62" style:family="paragraph">
      <style:paragraph-properties fo:line-height="100.00%" fo:text-align="left" fo:margin-bottom="10.00pt"/>
    </style:style>
    <style:style style:name="P63" style:family="paragraph">
      <style:paragraph-properties fo:line-height="100.00%" fo:text-align="center" fo:margin-bottom="10.00pt"/>
    </style:style>
    <style:style style:name="P64" style:family="paragraph">
      <style:paragraph-properties fo:line-height="150.00%" fo:text-align="left" fo:margin-bottom="10.00pt"/>
    </style:style>
    <style:style style:name="P65" style:family="paragraph">
      <style:paragraph-properties fo:line-height="150.00%" fo:text-align="left" fo:margin-bottom="10.00pt"/>
    </style:style>
    <style:style style:name="P66" style:family="paragraph">
      <style:paragraph-properties fo:line-height="150.00%" fo:text-align="center" fo:margin-bottom="10.00pt"/>
    </style:style>
    <style:style style:name="P67" style:family="paragraph">
      <style:paragraph-properties fo:line-height="150.00%" fo:text-align="left" fo:margin-bottom="10.00pt"/>
    </style:style>
    <style:style style:name="P68" style:family="paragraph">
      <style:paragraph-properties fo:line-height="150.00%" fo:text-align="left" fo:margin-bottom="10.00pt"/>
    </style:style>
    <style:style style:name="P69" style:family="paragraph">
      <style:paragraph-properties fo:line-height="150.00%" fo:text-align="right" fo:margin-bottom="10.00pt"/>
    </style:style>
    <style:style style:name="P70" style:family="paragraph">
      <style:paragraph-properties fo:line-height="150.00%" fo:text-align="right" fo:margin-bottom="10.00pt"/>
    </style:style>
    <style:style style:name="TableColumn0100" style:family="table-column">
      <style:table-column-properties style:column-width="0.391667in"/>
    </style:style>
    <style:style style:name="TableColumn0101" style:family="table-column">
      <style:table-column-properties style:column-width="2.600000in"/>
    </style:style>
    <style:style style:name="TableColumn0102" style:family="table-column">
      <style:table-column-properties style:column-width="0.508333in"/>
    </style:style>
    <style:style style:name="TableColumn0103" style:family="table-column">
      <style:table-column-properties style:column-width="2.133333in"/>
    </style:style>
    <style:style style:name="TableColumn0104" style:family="table-column">
      <style:table-column-properties style:column-width="0.983333in"/>
    </style:style>
    <style:style style:name="Table01" style:family="table">
      <style:table-properties style:width="6.61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REGULAMIN</text:span></text:p>
      <text:p text:style-name="P2"><text:span text:style-name="T2"><text:s/>Gminnego Konkursu Matematycznego</text:span></text:p>
      <text:p text:style-name="P3"><text:span text:style-name="T3"/></text:p>
      <text:p text:style-name="P4"><text:span text:style-name="T4"><text:s/>„To si</text:span><text:span text:style-name="T5">ę liczy…”</text:span></text:p>
      <text:p text:style-name="P5"><text:span text:style-name="T6"/></text:p>
      <text:p text:style-name="P6"><text:span text:style-name="T7">Cele konkursu:</text:span></text:p>
      <text:p text:style-name="P6"><text:span text:style-name="T8"/></text:p>
      <text:p text:style-name="P7"><text:span text:style-name="T9">1. Rozwijanie i pogłębianie zainteresowań oraz uzdolnień matematycznych uczniów.</text:span></text:p>
      <text:p text:style-name="P7"><text:span text:style-name="T9">2. Promowanie dorobku i osiągnięć uczniów.</text:span></text:p>
      <text:p text:style-name="P7"><text:span text:style-name="T9">3. Kształtowanie umiejętności logicznego myślenia.</text:span></text:p>
      <text:p text:style-name="P7"><text:span text:style-name="T9">4. Popularyzacja matematyki wśród uczniów.</text:span></text:p>
      <text:p text:style-name="P7"><text:span text:style-name="T9">5. Sprawdzenie umiejętności posługiwania się metodami i językiem matematycznym w nowych sytuacjach i w sytuacjach życia codziennego.</text:span></text:p>
      <text:p text:style-name="P7"><text:span text:style-name="T9">6. Zachęcanie uczniów do poznawania zasad zdrowej rywalizacji.</text:span></text:p>
      <text:p text:style-name="P7"><text:span text:style-name="T10"/></text:p>
      <text:p text:style-name="P8"><text:span text:style-name="T11">Warunki uczestnictwa:</text:span></text:p>
      <text:p text:style-name="P8"><text:span text:style-name="T12"/></text:p>
      <text:p text:style-name="P9"><text:span text:style-name="T13">1. Konkurs przeznaczony jest dla uczniów klas I-III szkół podstawowych z Gminy Łubianka.</text:span></text:p>
      <text:p text:style-name="P9"><text:span text:style-name="T13">2. Uczestnicy będą rozwiązywać test składający się z zadań zamkniętych oraz otwartych w swojej kategorii wiekowej: dla klas: I, II lub III.</text:span></text:p>
      <text:p text:style-name="P9"><text:span text:style-name="T13">3. W konkursie biorą udział uczniowie ze szkół w gminie Łubianka, zgłoszeni przez opiekunów po 2 osoby z każdej klasy.</text:span></text:p>
      <text:p text:style-name="P10"><text:span text:style-name="T14">4. Zgłoszenie- listę zbiorową uczestników z danej szkoły (zał.nr 1 do regulaminu) należy przesłać<text:s/></text:span><text:span text:style-name="T15">w terminie do 5. 04. 2024 r</text:span><text:span text:style-name="T16">. na adres mailowy szkoły<text:s/></text:span><text:span text:style-name="T17">splubianka@lubianka.pl</text:span></text:p>
      <text:p text:style-name="P11"><text:span text:style-name="T18">5. Konkurs odbędzie się w siedzibie organizatora: SP w Łubiance, ul. Chełmińska 1<text:s/></text:span><text:span text:style-name="T19"><text:line-break/></text:span><text:span text:style-name="T20">dnia<text:s/></text:span><text:span text:style-name="T21">24 kwietnia 2024 roku</text:span><text:span text:style-name="T22"><text:s/>o godzinie<text:s/></text:span><text:span text:style-name="T23">11.30</text:span><text:span text:style-name="T24"><text:s/>w sali 17 i 18.</text:span></text:p>
      <text:p text:style-name="P12"><text:span text:style-name="T24">6. Warunkiem uczestnictwa jest okazanie w dniu konkursu zgody-zał. nr 2, podpisanej przez opiekuna prawnego uczestnika.</text:span></text:p>
      <text:p text:style-name="P12"><text:span text:style-name="T25"/></text:p>
      <text:p text:style-name="P12"><text:span text:style-name="T26"><text:s/></text:span><text:span text:style-name="T27">Przebieg konkursu:</text:span></text:p>
      <text:p text:style-name="P12"><text:span text:style-name="T28"/></text:p>
      <text:p text:style-name="P13"><text:span text:style-name="T29">1. W czasie konkursu rozwiązywane są zadania matematyczne o różnym stopniu trudności. <text:line-break/>2. Konkurs trwa 45 minut.</text:span></text:p>
      <text:p text:style-name="P13"><text:span text:style-name="T29">3. Karty należy wypełniać długopisem niezmazywalnym.</text:span></text:p>
      <text:p text:style-name="P13"><text:span text:style-name="T29">4. W czasie konkursu nie wolno korzystać z kalkulatorów. W przypadku stwierdzenia niesamodzielnego rozwiązania zadań uczestnik zostanie zdyskwalifikowany.</text:span></text:p>
      <text:p text:style-name="P13"><text:span text:style-name="T29">5. Można korzystać z kartki brudnopisu, linijki itp.</text:span></text:p>
      <text:p text:style-name="P13"><text:span text:style-name="T29">6. W zadaniach zamkniętych , za poprawną odpowiedź uczeń otrzymuje 1 punkt. Zadania otwarte są punktowane w skali od 1 do 3 pkt.</text:span></text:p>
      <text:p text:style-name="P13"><text:span text:style-name="T29">7. Komisja zostanie wybrana spośród nauczycieli obecnych na konkursie.</text:span></text:p>
      <text:p text:style-name="P13"><text:span text:style-name="T29">8. Komisja konkursowa decyduje o przydziale miejsc i nagród. </text:span></text:p>
      <text:p text:style-name="P13"><text:span text:style-name="T29">9. Wszystkie kwestie sporne rozstrzyga Komisja konkursowa i jej decyzja jest ostateczna.</text:span></text:p>
      <text:p text:style-name="P13"><text:span text:style-name="T29">10. Regulamin konkursu oraz zgoda na udział w konkursie znajdują się na stronie internetowej szkoły:</text:span></text:p>
      <text:p text:style-name="P13"><text:a xlink:href="http://zslubianka.szkolna.net/"><text:span text:style-name="T31">http://zslubi</text:span><text:span text:style-name="T32">HYPERLINK "http://zslubianka.szkolna.net/"</text:span><text:span text:style-name="T33">anka.szkolna.net/</text:span></text:a><text:span text:style-name="T34"/></text:p>
      <text:p text:style-name="P14"><text:span text:style-name="T35"><text:s/>telefon kontaktowy:<text:s/></text:span><text:span text:style-name="T36">56 674 80 30</text:span></text:p>
      <text:p text:style-name="P15"><text:span text:style-name="T37"><text:s/>e-mail:</text:span><text:a xlink:href="mailto:splubianka@lubianka.pl"><text:span text:style-name="T39">sp</text:span><text:span text:style-name="T40">HYPERLINK "mailto:splubianka@lubianka.pl"</text:span><text:span text:style-name="T41">lubianka@lubianka.pl</text:span></text:a><text:span text:style-name="T42"/></text:p>
      <text:p text:style-name="P15"><text:span text:style-name="T43"/></text:p>
      <text:p text:style-name="P15"><text:span text:style-name="T43"/></text:p>
      <text:p text:style-name="P15"><text:span text:style-name="T43"/></text:p>
      <text:p text:style-name="P15"><text:span text:style-name="T43"/></text:p>
      <text:p text:style-name="P16"><text:span text:style-name="T44">Za</text:span><text:span text:style-name="T45">łącznik 1</text:span></text:p>
      <text:p text:style-name="P17"><text:span text:style-name="T46">LISTA ZBIOROWA UCZESTNIKÓW </text:span></text:p>
      <text:p text:style-name="P18"><text:span text:style-name="T46">GMINNEGO KONKURSU MATEMATYCZNEGO </text:span></text:p>
      <text:p text:style-name="P18"><text:span text:style-name="T46">„TO SI</text:span><text:span text:style-name="T47">Ę LICZY”</text:span></text:p>
      <text:p text:style-name="P19"><text:span text:style-name="T48">Nazwa szko</text:span><text:span text:style-name="T49">ły………………………………………………………………………………</text:span></text:p>
      <text:p text:style-name="P19"><text:span text:style-name="T50">Adres szko</text:span><text:span text:style-name="T51">ły………………………………………………………………………………..</text:span></text:p>
      <text:p text:style-name="P19"><text:span text:style-name="T52">Kontakt: telefon…………………………...…………………………….………………….</text:span></text:p>
      <text:p text:style-name="P19"><text:span text:style-name="T52">i adres e-mailowy szko</text:span><text:span text:style-name="T53">ły ……………………………………………….………………….</text:span></text:p>
      <text:p text:style-name="P19"><text:span text:style-name="T54">Lista uczestników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1"><text:span text:style-name="T56">Lp.</text:span><text:span text:style-name="T57"/></text:p>
          </table:table-cell>
          <table:table-cell table:style-name="TableCell010001">
            <text:p text:style-name="P21"><text:span text:style-name="T58">Imi</text:span><text:span text:style-name="T59">ę i nazwisko ucznia</text:span><text:span text:style-name="T60"/></text:p>
          </table:table-cell>
          <table:table-cell table:style-name="TableCell010002">
            <text:p text:style-name="P21"><text:span text:style-name="T61">klasa</text:span><text:span text:style-name="T62"/></text:p>
          </table:table-cell>
          <table:table-cell table:style-name="TableCell010003">
            <text:p text:style-name="P22"><text:span text:style-name="T63">Imi</text:span><text:span text:style-name="T64">ę i nazwisko opiekuna</text:span><text:span text:style-name="T65"/></text:p>
          </table:table-cell>
          <table:table-cell table:style-name="TableCell010004">
            <text:p text:style-name="P22"><text:span text:style-name="T66">Dla komisji: punkty</text:span><text:span text:style-name="T67"/></text:p>
          </table:table-cell>
        </table:table-row>
        <table:table-row table:style-name="TableRow0101">
          <table:table-cell table:style-name="TableCell010100">
            <text:p text:style-name="P25"><text:span text:style-name="T68">1.</text:span><text:span text:style-name="T69"/></text:p>
          </table:table-cell>
          <table:table-cell table:style-name="TableCell010101">
            <text:p text:style-name="P26"><text:span text:style-name="T69"/></text:p>
            <text:p text:style-name="P26"><text:span text:style-name="T69"/></text:p>
          </table:table-cell>
          <table:table-cell table:style-name="TableCell010102">
            <text:p text:style-name="P26"><text:span text:style-name="T70">I</text:span><text:span text:style-name="T71"/></text:p>
          </table:table-cell>
          <table:table-cell table:style-name="TableCell010103">
            <text:p text:style-name="P27"><text:span text:style-name="T71"/></text:p>
          </table:table-cell>
          <table:table-cell table:style-name="TableCell010104">
            <text:p text:style-name="P27"><text:span text:style-name="T71"/></text:p>
          </table:table-cell>
        </table:table-row>
        <table:table-row table:style-name="TableRow0102">
          <table:table-cell table:style-name="TableCell010200">
            <text:p text:style-name="P29"><text:span text:style-name="T72">2.</text:span><text:span text:style-name="T73"/></text:p>
          </table:table-cell>
          <table:table-cell table:style-name="TableCell010201">
            <text:p text:style-name="P30"><text:span text:style-name="T73"/></text:p>
            <text:p text:style-name="P30"><text:span text:style-name="T73"/></text:p>
          </table:table-cell>
          <table:table-cell table:style-name="TableCell010202">
            <text:p text:style-name="P30"><text:span text:style-name="T74">I</text:span><text:span text:style-name="T75"/></text:p>
          </table:table-cell>
          <table:table-cell table:style-name="TableCell010203">
            <text:p text:style-name="P31"><text:span text:style-name="T75"/></text:p>
          </table:table-cell>
          <table:table-cell table:style-name="TableCell010204">
            <text:p text:style-name="P31"><text:span text:style-name="T75"/></text:p>
          </table:table-cell>
        </table:table-row>
        <table:table-row table:style-name="TableRow0103">
          <table:table-cell table:style-name="TableCell010300">
            <text:p text:style-name="P33"><text:span text:style-name="T76">3.</text:span><text:span text:style-name="T77"/></text:p>
          </table:table-cell>
          <table:table-cell table:style-name="TableCell010301">
            <text:p text:style-name="P34"><text:span text:style-name="T77"/></text:p>
            <text:p text:style-name="P34"><text:span text:style-name="T77"/></text:p>
          </table:table-cell>
          <table:table-cell table:style-name="TableCell010302">
            <text:p text:style-name="P34"><text:span text:style-name="T78">II</text:span><text:span text:style-name="T79"/></text:p>
          </table:table-cell>
          <table:table-cell table:style-name="TableCell010303">
            <text:p text:style-name="P35"><text:span text:style-name="T79"/></text:p>
          </table:table-cell>
          <table:table-cell table:style-name="TableCell010304">
            <text:p text:style-name="P35"><text:span text:style-name="T79"/></text:p>
          </table:table-cell>
        </table:table-row>
        <table:table-row table:style-name="TableRow0104">
          <table:table-cell table:style-name="TableCell010400">
            <text:p text:style-name="P37"><text:span text:style-name="T80">4.</text:span><text:span text:style-name="T81"/></text:p>
          </table:table-cell>
          <table:table-cell table:style-name="TableCell010401">
            <text:p text:style-name="P38"><text:span text:style-name="T81"/></text:p>
            <text:p text:style-name="P38"><text:span text:style-name="T81"/></text:p>
          </table:table-cell>
          <table:table-cell table:style-name="TableCell010402">
            <text:p text:style-name="P38"><text:span text:style-name="T82">II</text:span><text:span text:style-name="T83"/></text:p>
          </table:table-cell>
          <table:table-cell table:style-name="TableCell010403">
            <text:p text:style-name="P39"><text:span text:style-name="T83"/></text:p>
          </table:table-cell>
          <table:table-cell table:style-name="TableCell010404">
            <text:p text:style-name="P39"><text:span text:style-name="T83"/></text:p>
          </table:table-cell>
        </table:table-row>
        <table:table-row table:style-name="TableRow0105">
          <table:table-cell table:style-name="TableCell010500">
            <text:p text:style-name="P41"><text:span text:style-name="T84">5.</text:span><text:span text:style-name="T85"/></text:p>
          </table:table-cell>
          <table:table-cell table:style-name="TableCell010501">
            <text:p text:style-name="P42"><text:span text:style-name="T85"/></text:p>
            <text:p text:style-name="P42"><text:span text:style-name="T85"/></text:p>
          </table:table-cell>
          <table:table-cell table:style-name="TableCell010502">
            <text:p text:style-name="P42"><text:span text:style-name="T86">III</text:span><text:span text:style-name="T87"/></text:p>
          </table:table-cell>
          <table:table-cell table:style-name="TableCell010503">
            <text:p text:style-name="P43"><text:span text:style-name="T87"/></text:p>
          </table:table-cell>
          <table:table-cell table:style-name="TableCell010504">
            <text:p text:style-name="P43"><text:span text:style-name="T87"/></text:p>
          </table:table-cell>
        </table:table-row>
        <table:table-row table:style-name="TableRow0106">
          <table:table-cell table:style-name="TableCell010600">
            <text:p text:style-name="P45"><text:span text:style-name="T88">6.</text:span><text:span text:style-name="T89"/></text:p>
          </table:table-cell>
          <table:table-cell table:style-name="TableCell010601">
            <text:p text:style-name="P46"><text:span text:style-name="T89"/></text:p>
            <text:p text:style-name="P46"><text:span text:style-name="T89"/></text:p>
          </table:table-cell>
          <table:table-cell table:style-name="TableCell010602">
            <text:p text:style-name="P46"><text:span text:style-name="T90">III</text:span><text:span text:style-name="T91"/></text:p>
          </table:table-cell>
          <table:table-cell table:style-name="TableCell010603">
            <text:p text:style-name="P47"><text:span text:style-name="T91"/></text:p>
          </table:table-cell>
          <table:table-cell table:style-name="TableCell010604">
            <text:p text:style-name="P47"><text:span text:style-name="T91"/></text:p>
          </table:table-cell>
        </table:table-row>
      </table:table>
      <text:p text:style-name="P49"><text:span text:style-name="T91"/></text:p>
      <text:p text:style-name="P50"><text:span text:style-name="T92"><text:s text:c="118"/></text:span><text:span text:style-name="T93">…………………………………………………</text:span></text:p>
      <text:p text:style-name="P51"><text:span text:style-name="T93"><text:s/>     <text:s text:c="122"/> </text:span><text:span text:style-name="T94">(piecz</text:span><text:span text:style-name="T95">ęć placówki</text:span></text:p>
      <text:p text:style-name="P52"><text:span text:style-name="T96"/></text:p>
      <text:p text:style-name="P53"><text:span text:style-name="T97">Za</text:span><text:span text:style-name="T98">łącznik 2</text:span></text:p>
      <text:p text:style-name="P53"><text:span text:style-name="T99"/></text:p>
      <text:p text:style-name="P54"><text:span text:style-name="T100">Klauzula informacyjna</text:span></text:p>
      <text:p text:style-name="P54"><text:span text:style-name="T101"/></text:p>
      <text:p text:style-name="P55"><text:span text:style-name="T102">Zgodnie a art. 13 ust. 1 i 2 RODO* informujemy,<text:s/></text:span><text:span text:style-name="T103">że:</text:span></text:p>
      <text:p text:style-name="P56"><text:span text:style-name="T104"/></text:p>
      <text:list text:style-name="L57">
        <text:list-item>
          <text:p text:style-name="P57"><text:span text:style-name="T105">Administratorem danych osobowych jest<text:s/></text:span><text:span text:style-name="T106">Szko</text:span><text:span text:style-name="T107">ła Podstawowa im J. Korczaka, ul. Chełmińska 1, 87-152 Łubianka</text:span></text:p>
        </text:list-item>
        <text:list-item>
          <text:p text:style-name="P58"><text:span text:style-name="T108">Administrator wyznaczy</text:span><text:span text:style-name="T109">ł inspektora ochrony danych: Centrum Wsparcia Samorządu i Biznesu ALSTA Sylwia Ossowska, nr tel. 511 877 437; adres email: iod@lubianka.pl</text:span></text:p>
        </text:list-item>
        <text:list-item>
          <text:p text:style-name="P58"><text:span text:style-name="T110">Celem przetwarzania danych osobowych jest organizacja konkursu mi</text:span><text:span text:style-name="T111">ędzyszkolnego. </text:span></text:p>
        </text:list-item>
        <text:list-item>
          <text:p text:style-name="P58"><text:span text:style-name="T112">Podstaw</text:span><text:span text:style-name="T113">ą prawną przetwarzania danych jest art. 6 ust. 1 lit. a) RODO, podanie danych jest dobrowolne.</text:span></text:p>
        </text:list-item>
        <text:list-item>
          <text:p text:style-name="P58"><text:span text:style-name="T114">Dane osobowe b</text:span><text:span text:style-name="T115">ędą ujawniane osobom działającym upoważnienia administratora, mającym dostęp do danych osobowych i przetwarzającym je wyłącznie na polecenie administratora, chyba że wymaga tego prawo UE lub prawo państwa członkowskiego. Odbiorcami danych będą również podmioty przetwarzające dane na zlecenie.</text:span></text:p>
        </text:list-item>
        <text:list-item>
          <text:p text:style-name="P59"><text:span text:style-name="T116">Dane osobowe b</text:span><text:span text:style-name="T117">ędą przetwarzane przez okres niezbędny do realizacji tj. na czas organizacji, przebiegu oraz ogłoszenia wyników i promocji konkursu<text:s/></text:span><text:span text:style-name="T118">„To się liczy”. </text:span></text:p>
        </text:list-item>
        <text:list-item>
          <text:p text:style-name="P60"><text:span text:style-name="T119">Ma Pan/Pani prawo: dost</text:span><text:span text:style-name="T120">ępu do swoich danych osobowych, sprostowania nieprawidłowych danych, żądania usunięcia danych, o ile znajdzie zastosowanie jedna z przesłanek z art.17 ust. 1 RODO, żądania ograniczenia przetwarzania danych, cofnięcia zgody w dowolnym momencie bez wpływu na zgodność prawem przetwarzania, którego dokonano na podstawie zgody przed jej cofnięciem.</text:span></text:p>
        </text:list-item>
        <text:list-item>
          <text:p text:style-name="P60"><text:span text:style-name="T121">Ma Pan/Pani prawo z</text:span><text:span text:style-name="T122">łożenia skargi na niezgodne z prawem przetwarzanie danych osobowych<text:s text:c="2"/>do Prezesa Urzędu Ochrony Danych Osobowych, ul. Stawki 2, 00-192 Warszawa.</text:span></text:p>
        </text:list-item>
      </text:list>
      <text:p text:style-name="P61"><text:span text:style-name="T123"/></text:p>
      <text:p text:style-name="P62"><text:span text:style-name="T124">*Rozporz</text:span><text:span text:style-name="T125">ądzenie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.</text:span></text:p>
      <text:p text:style-name="P63"><text:span text:style-name="T126">ZGODA NA PRZETWARZANIE DANYCH OSOBOWYCH NA POTRZEBY KONKURSU. </text:span></text:p>
      <text:p text:style-name="P63"><text:span text:style-name="T127"/></text:p>
      <text:p text:style-name="P64"><text:span text:style-name="T128">Wyra</text:span><text:span text:style-name="T129">żam zgodę na przetwarzanie danych osobowych mojego dziecka ……………………………………………….(imię i nazwisko) w celu organizacji konkursu „To się liczy”</text:span><text:span text:style-name="T130">. Przyjmuję do wiadomości, że zgoda jest dobrowolna.</text:span></text:p>
      <text:p text:style-name="P65"><text:span text:style-name="T131">Stosunkowo cz</text:span><text:span text:style-name="T132">ęsto organizacja konkursu wiązać się będzie z jego promowaniem poprzez publikację zdjęć, bądź nagrań na stronie internetowej szkoły (lub w inny sposób prowadzący do rozpowszechniania utrwalonego wizerunku).</text:span></text:p>
      <text:p text:style-name="P66"><text:span text:style-name="T133">ZGODA NA ROZPOWSZECHNIANIE WIZERUNKU NA POTRZEBY KONKURSU</text:span></text:p>
      <text:p text:style-name="P66"><text:span text:style-name="T134"/></text:p>
      <text:p text:style-name="P67"><text:span text:style-name="T135">W zwi</text:span><text:span text:style-name="T136">ązku z organizowaniem i promowaniem gminnego konkursu matematycznego „To się liczy”</text:span><text:span text:style-name="T137"><text:s/></text:span><text:span text:style-name="T138">wyrażam zgodę na rozpowszechnianie, wykorzystanie, utrwalanie, zwielokrotnienie, kopiowanie, opracowanie i powielanie wizerunku mojego dziecka ………………………………………….(imię i nazwisko ) w publikacjach: na stronie internetowej, w mediach społecznościowych szkoły, w wydawnictwach i materiałach promocyjnych, w gazetach, broszurach lub kronice, w gablotach i na tablicach<text:s text:c="2"/>ściennych, inne.</text:span></text:p>
      <text:p text:style-name="P68"><text:span text:style-name="T139">zgodnie z art. 81 ust.1 ustawy z dnia 4 lutego 1994r. o prawie autorskim i prawach pokrewnych (t.j. Dz.U. z 2021r., poz. 1062). Zgoda na rozpowszechnienie wizerunku nie jest ograniczona czasowo i terytorialnie. Zgoda jest udzielona nieodp</text:span><text:span text:style-name="T140">łatnie.</text:span></text:p>
      <text:p text:style-name="P69"><text:span text:style-name="T141">…….……………………………………………</text:span></text:p>
      <text:p text:style-name="P70"><text:span text:style-name="T141">data, czytelny podpis rodzic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